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3.5">
            <text:p>21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4.1">
            <text:p>19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8">
            <text:p>8</text:p>
          </table:table-cell>
          <table:table-cell table:style-name="ce6" office:value-type="float" office:value="732.1">
            <text:p>732.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9.7">
            <text:p>1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1.4">
            <text:p>20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6.8">
            <text:p>23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
            <text:p>50</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3.2">
            <text:p>3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4.8">
            <text:p>1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236904/418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4:12+02:00</meta:creation-date>
    <dc:date>2024-06-07T03:24:12+02:00</dc:date>
    <dc:title>Untitled Spreadsheet</dc:title>
    <dc:description/>
    <dc:subject/>
    <meta:keyword/>
    <meta:user-defined meta:name="Company"/>
    <meta:user-defined meta:name="category"/>
  </office:meta>
</office:document-meta>
</file>