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3.4">
            <text:p>1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4.7">
            <text:p>18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644.2">
            <text:p>644.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6">
            <text:p>1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8">
            <text:p>8</text:p>
          </table:table-cell>
          <table:table-cell table:style-name="ce6" office:value-type="float" office:value="214.2">
            <text:p>21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1.5">
            <text:p>61.5</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6.1">
            <text:p>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36916/418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5:00+02:00</meta:creation-date>
    <dc:date>2024-05-25T06:55:00+02:00</dc:date>
    <dc:title>Untitled Spreadsheet</dc:title>
    <dc:description/>
    <dc:subject/>
    <meta:keyword/>
    <meta:user-defined meta:name="Company"/>
    <meta:user-defined meta:name="category"/>
  </office:meta>
</office:document-meta>
</file>