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3">
            <text:p>13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7">
            <text:p>39.7</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67.7">
            <text:p>67.7</text:p>
          </table:table-cell>
          <table:table-cell table:style-name="ce6" office:value-type="float" office:value="6">
            <text:p>6</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192.3">
            <text:p>1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5">
            <text:p>58.5</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8">
            <text:p>54.8</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style-name="ce6" office:value-type="float" office:value="84.1">
            <text:p>84.1</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36927/41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1:35+02:00</meta:creation-date>
    <dc:date>2024-05-26T02:21:35+02:00</dc:date>
    <dc:title>Untitled Spreadsheet</dc:title>
    <dc:description/>
    <dc:subject/>
    <meta:keyword/>
    <meta:user-defined meta:name="Company"/>
    <meta:user-defined meta:name="category"/>
  </office:meta>
</office:document-meta>
</file>