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2">
            <text:p>38.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6">
            <text:p>10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9.2">
            <text:p>59.2</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4.2">
            <text:p>18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0.9">
            <text:p>50.9</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73.4">
            <text:p>73.4</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8.9">
            <text:p>6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8.9">
            <text:p>8.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48.4">
            <text:p>48.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4.5">
            <text:p>64.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1.5">
            <text:p>81.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8">
            <text:p>128</text:p>
          </table:table-cell>
          <table:table-cell table:style-name="ce6" office:value-type="float" office:value="4">
            <text:p>4</text:p>
          </table:table-cell>
          <table:table-cell table:style-name="ce6" office:value-type="float" office:value="54.3">
            <text:p>54.3</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8.9">
            <text:p>88.9</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1.4">
            <text:p>41.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236945/418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3:02+02:00</meta:creation-date>
    <dc:date>2025-09-26T14:03:02+02:00</dc:date>
    <dc:title>Untitled Spreadsheet</dc:title>
    <dc:description/>
    <dc:subject/>
    <meta:keyword/>
    <meta:user-defined meta:name="Company"/>
    <meta:user-defined meta:name="category"/>
  </office:meta>
</office:document-meta>
</file>