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8">
            <text:p>88</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4">
            <text:p>10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8">
            <text:p>6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6">
            <text:p>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43">
            <text:p>2143</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76">
            <text:p>7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6">
            <text:p>66</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20">
            <text:p>2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0">
            <text:p>30</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33">
            <text:p>213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4.03.2024 #1236982/418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37:04+02:00</meta:creation-date>
    <dc:date>2024-05-13T03:37:04+02:00</dc:date>
    <dc:title>Untitled Spreadsheet</dc:title>
    <dc:description/>
    <dc:subject/>
    <meta:keyword/>
    <meta:user-defined meta:name="Company"/>
    <meta:user-defined meta:name="category"/>
  </office:meta>
</office:document-meta>
</file>