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
            <text:p>0</text:p>
          </table:table-cell>
          <table:table-cell table:style-name="ce6" office:value-type="float" office:value="1884">
            <text:p>18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0">
            <text:p>9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75">
            <text:p>9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20">
            <text:p>182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0">
            <text:p>70</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9">
            <text:p>9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874">
            <text:p>87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45">
            <text:p>3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88">
            <text:p>38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61">
            <text:p>2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888">
            <text:p>18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9">
            <text:p>39</text:p>
          </table:table-cell>
          <table:table-cell table:style-name="ce6" office:value-type="float" office:value="8.2">
            <text:p>8.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37049/41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6:58+02:00</meta:creation-date>
    <dc:date>2024-06-15T00:16:58+02:00</dc:date>
    <dc:title>Untitled Spreadsheet</dc:title>
    <dc:description/>
    <dc:subject/>
    <meta:keyword/>
    <meta:user-defined meta:name="Company"/>
    <meta:user-defined meta:name="category"/>
  </office:meta>
</office:document-meta>
</file>