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805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805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805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805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805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805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805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2–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tzung von Astder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gentum (2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m³/ha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2/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eränderung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5">
            <text:p>1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Schweizerisches Landesforstinventar, 04.03.2024 #1237095/41884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tzung von Astderbholz #11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Holzvolumen der Äste in Rinde mit mindestens 7 cm Durchmesser (Derbholzgrenze) aller zwischen zwei Inventuren genutzten und bei der Vorinventu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2/LFI3 #5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Wald, der sowohl im LFI2 (1993-1995) als auch im LFI3 (2004-200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09:53:49+02:00</meta:creation-date>
    <dc:date>2024-05-03T09:53:49+02:00</dc:date>
    <dc:title>Untitled Spreadsheet</dc:title>
    <dc:description/>
    <dc:subject/>
    <meta:keyword/>
    <meta:user-defined meta:name="Company"/>
    <meta:user-defined meta:name="category"/>
  </office:meta>
</office:document-meta>
</file>