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93">
            <text:p>159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">
            <text:p>6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-19.2">
            <text:p>-19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18">
            <text:p>42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96">
            <text:p>19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3">
            <text:p>2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7">
            <text:p>6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-19.2">
            <text:p>-19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0">
            <text:p>1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6">
            <text:p>136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37140/4188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7:25:05+02:00</meta:creation-date>
    <dc:date>2024-06-24T17:25:05+02:00</dc:date>
    <dc:title>Untitled Spreadsheet</dc:title>
    <dc:description/>
    <dc:subject/>
    <meta:keyword/>
    <meta:user-defined meta:name="Company"/>
    <meta:user-defined meta:name="category"/>
  </office:meta>
</office:document-meta>
</file>