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cremento (incremento lord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ertilità della sta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3/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ertilità della stazione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carsa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47">
            <text:p>947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media 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36">
            <text:p>2636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buona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04">
            <text:p>90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67">
            <text:p>14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14">
            <text:p>3814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molto buona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26">
            <text:p>24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331">
            <text:p>3331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751">
            <text:p>17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91">
            <text:p>339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07">
            <text:p>300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6">
            <text:p>9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7">
            <text:p>9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810">
            <text:p>10810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Inventario Forestale Nazionale Svizzero, 17.05.2024 #1237198/41894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cremento (incremento lordo) #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ertilità della stazion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Capacità produttiva della stazione in quattro classi in base alla produzione totale (PT) secondo Keller (1978) in chilogrammi per ettaro e anno. Scarsa: PT fino a 1500 kg/(ha×anno), media: PT 1501-3000 kg/(ha×anno), buona: PT 3001-4500 kg/(ha×anno), molto buona: PT sopra 4500 kg/(ha×ann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3/IFN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Bosco che sia nell'IFN3 (2004-2006) che nell'IFN4 (2009-2017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5:14:41+02:00</meta:creation-date>
    <dc:date>2024-05-21T05:14:41+02:00</dc:date>
    <dc:title>Untitled Spreadsheet</dc:title>
    <dc:description/>
    <dc:subject/>
    <meta:keyword/>
    <meta:user-defined meta:name="Company"/>
    <meta:user-defined meta:name="category"/>
  </office:meta>
</office:document-meta>
</file>