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4">
            <text:p>9.4</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3">
            <text:p>3</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6.4">
            <text:p>7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
            <text:p>4.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92.4">
            <text:p>92.4</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69">
          <table:table-cell table:number-columns-spanned="8" table:number-rows-spanned="1" table:style-name="ce0" office:value-type="string">
            <text:p>© WSL, Swiss National Forest Inventory, 18.05.2024 #1237366/4191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52:13+02:00</meta:creation-date>
    <dc:date>2024-05-27T14:52:13+02:00</dc:date>
    <dc:title>Untitled Spreadsheet</dc:title>
    <dc:description/>
    <dc:subject/>
    <meta:keyword/>
    <meta:user-defined meta:name="Company"/>
    <meta:user-defined meta:name="category"/>
  </office:meta>
</office:document-meta>
</file>