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adute di mass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3.7">
            <text:p>13.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5.7">
            <text:p>25.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2">
            <text:p>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59.4">
            <text:p>59.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0.2">
            <text:p>20.2</text:p>
          </table:table-cell>
          <table:table-cell table:style-name="ce6" office:value-type="float" office:value="6">
            <text:p>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38.6">
            <text:p>38.6</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5.7">
            <text:p>5.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69">
          <table:table-cell table:number-columns-spanned="8" table:number-rows-spanned="1" table:style-name="ce0" office:value-type="string">
            <text:p>© WSL, Inventario Forestale Nazionale Svizzero, 18.05.2024 #1237380/41913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36:55+02:00</meta:creation-date>
    <dc:date>2024-05-24T12:36:55+02:00</dc:date>
    <dc:title>Untitled Spreadsheet</dc:title>
    <dc:description/>
    <dc:subject/>
    <meta:keyword/>
    <meta:user-defined meta:name="Company"/>
    <meta:user-defined meta:name="category"/>
  </office:meta>
</office:document-meta>
</file>