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recouvrement de la régénération (7 classe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 à 4%</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 à 9%</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 à 25%</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 à 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2">
            <text:p>20.2</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6">
            <text:p>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 à 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33.1">
            <text:p>33.1</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que</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moindrie</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Inventaire forestier national suisse, 18.05.2024 #1237862/41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de la surface couverte par la régénération, c'est-à-dire par des feuillus et des résineux à partir de 10 cm de haut et jusqu'à un diamètre à hauteur de poitrine (DHP) de 11,9 cm, répartie en sept classes. Cette variable est disponible à partir de l'IFN3 (2004-2006). Pour les comparaisons qui doivent remonter à l'IFN2 (1993-1995), la variable «Degré de recouvrement de la régénération (6 classes)» peut être utilisée.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29:39+02:00</meta:creation-date>
    <dc:date>2024-05-25T04:29:39+02:00</dc:date>
    <dc:title>Untitled Spreadsheet</dc:title>
    <dc:description/>
    <dc:subject/>
    <meta:keyword/>
    <meta:user-defined meta:name="Company"/>
    <meta:user-defined meta:name="category"/>
  </office:meta>
</office:document-meta>
</file>