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xtensive, not curr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extensive, curr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intensive, not curr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intensive, current</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3">
            <text:p>6.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no pasturing</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4.2">
            <text:p>94.2</text:p>
          </table:table-cell>
          <table:table-cell table:style-name="ce6" office:value-type="float" office:value="1">
            <text:p>1</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37891/419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08:59:02+02:00</meta:creation-date>
    <dc:date>2026-07-19T08:59:02+02:00</dc:date>
    <dc:title>Untitled Spreadsheet</dc:title>
    <dc:description/>
    <dc:subject/>
    <meta:keyword/>
    <meta:user-defined meta:name="Company"/>
    <meta:user-defined meta:name="category"/>
  </office:meta>
</office:document-meta>
</file>