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style-name="ce6" office:value-type="float" office:value="6">
            <text:p>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8.2">
            <text:p>8.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1">
            <text:p>4.1</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9.2">
            <text:p>9.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5.5">
            <text:p>5.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5">
            <text:p>3.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10.1">
            <text:p>10.1</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7.05.2024 #1237919/419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2:23+02:00</meta:creation-date>
    <dc:date>2024-05-26T06:32:23+02:00</dc:date>
    <dc:title>Untitled Spreadsheet</dc:title>
    <dc:description/>
    <dc:subject/>
    <meta:keyword/>
    <meta:user-defined meta:name="Company"/>
    <meta:user-defined meta:name="category"/>
  </office:meta>
</office:document-meta>
</file>