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7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recouvrement de la régénération (7 classe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5">
            <text:p>8.5</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1 à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5 à 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
            <text:p>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10 à 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10">
            <text:p>10</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9.3">
            <text:p>9.3</text:p>
          </table:table-cell>
          <table:table-cell table:style-name="ce6" office:value-type="float" office:value="2">
            <text:p>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26 à 50%</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9.3">
            <text:p>9.3</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8">
            <text:p>8</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51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76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ire forestier national suisse, 05.03.2024 #1238087/419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10:02+02:00</meta:creation-date>
    <dc:date>2024-05-13T08:10:02+02:00</dc:date>
    <dc:title>Untitled Spreadsheet</dc:title>
    <dc:description/>
    <dc:subject/>
    <meta:keyword/>
    <meta:user-defined meta:name="Company"/>
    <meta:user-defined meta:name="category"/>
  </office:meta>
</office:document-meta>
</file>