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98.2">
            <text:p>98.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2.5">
            <text:p>8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91">
            <text:p>91</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9">
            <text:p>5.9</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float" office:value="92.8">
            <text:p>9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180/419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6:18:19+02:00</meta:creation-date>
    <dc:date>2026-06-25T06:18:19+02:00</dc:date>
    <dc:title>Untitled Spreadsheet</dc:title>
    <dc:description/>
    <dc:subject/>
    <meta:keyword/>
    <meta:user-defined meta:name="Company"/>
    <meta:user-defined meta:name="category"/>
  </office:meta>
</office:document-meta>
</file>