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80.6">
            <text:p>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49.4">
            <text:p>49.4</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40.8">
            <text:p>40.8</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2.5">
            <text:p>52.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1">
            <text:p>43.1</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8">
            <text:p>24.8</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61.5">
            <text:p>61.5</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65.3">
            <text:p>65.3</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80">
            <text:p>80</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238287/42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24:00+02:00</meta:creation-date>
    <dc:date>2024-05-24T08:24:00+02:00</dc:date>
    <dc:title>Untitled Spreadsheet</dc:title>
    <dc:description/>
    <dc:subject/>
    <meta:keyword/>
    <meta:user-defined meta:name="Company"/>
    <meta:user-defined meta:name="category"/>
  </office:meta>
</office:document-meta>
</file>