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06">
            <text:p>13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39">
            <text:p>3753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06">
            <text:p>13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09">
            <text:p>380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07">
            <text:p>15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62">
            <text:p>17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3">
            <text:p>681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31">
            <text:p>22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17">
            <text:p>752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688">
            <text:p>516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38">
            <text:p>26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387">
            <text:p>1203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317">
            <text:p>40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93">
            <text:p>22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09">
            <text:p>18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33">
            <text:p>12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358">
            <text:p>983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005">
            <text:p>92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308">
            <text:p>5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46">
            <text:p>448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3">
            <text:p>14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745">
            <text:p>2187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021">
            <text:p>45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99">
            <text:p>498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187">
            <text:p>49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69">
            <text:p>589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208">
            <text:p>94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68">
            <text:p>1088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405">
            <text:p>23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28">
            <text:p>270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71">
            <text:p>29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155">
            <text:p>981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20">
            <text:p>6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23">
            <text:p>41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914">
            <text:p>9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56">
            <text:p>27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54">
            <text:p>37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427/4201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08:05+02:00</meta:creation-date>
    <dc:date>2024-06-19T10:08:05+02:00</dc:date>
    <dc:title>Untitled Spreadsheet</dc:title>
    <dc:description/>
    <dc:subject/>
    <meta:keyword/>
    <meta:user-defined meta:name="Company"/>
    <meta:user-defined meta:name="category"/>
  </office:meta>
</office:document-meta>
</file>