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2">
            <text:p>2</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21">
            <text:p>21</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54">
            <text:p>54</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9">
            <text:p>79</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61.8">
            <text:p>61.8</text:p>
          </table:table-cell>
          <table:table-cell table:style-name="ce6" office:value-type="float" office:value="7.1">
            <text:p>7.1</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46">
            <text:p>46</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38468/420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40:26+02:00</meta:creation-date>
    <dc:date>2024-06-06T22:40:26+02:00</dc:date>
    <dc:title>Untitled Spreadsheet</dc:title>
    <dc:description/>
    <dc:subject/>
    <meta:keyword/>
    <meta:user-defined meta:name="Company"/>
    <meta:user-defined meta:name="category"/>
  </office:meta>
</office:document-meta>
</file>