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8">
            <text:p>895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3">
            <text:p>899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96">
            <text:p>9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59">
            <text:p>380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2">
            <text:p>5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999">
            <text:p>14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29">
            <text:p>10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23">
            <text:p>3882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524">
            <text:p>21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07">
            <text:p>6410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12">
            <text:p>25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99">
            <text:p>19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06">
            <text:p>736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92">
            <text:p>25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84">
            <text:p>9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7">
            <text:p>7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97">
            <text:p>8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69">
            <text:p>13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950">
            <text:p>11995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54">
            <text:p>16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10">
            <text:p>9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51">
            <text:p>11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83">
            <text:p>90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235">
            <text:p>992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46">
            <text:p>4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62">
            <text:p>14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59">
            <text:p>7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07">
            <text:p>18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45">
            <text:p>13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52">
            <text:p>22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10">
            <text:p>88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185">
            <text:p>2191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75">
            <text:p>11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5">
            <text:p>6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16">
            <text:p>4901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56">
            <text:p>7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05">
            <text:p>5570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0">
            <text:p>13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99">
            <text:p>20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8">
            <text:p>5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74">
            <text:p>8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92">
            <text:p>107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47">
            <text:p>108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721">
            <text:p>1047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1405">
            <text:p>21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645">
            <text:p>2764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1556">
            <text:p>21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37">
            <text:p>3003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46">
            <text:p>49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01">
            <text:p>14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19">
            <text:p>46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27">
            <text:p>16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33">
            <text:p>9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65">
            <text:p>19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95">
            <text:p>11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12">
            <text:p>27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13">
            <text:p>349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46">
            <text:p>17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68">
            <text:p>8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58">
            <text:p>7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83">
            <text:p>570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2">
            <text:p>23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11">
            <text:p>37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8470/420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06:47+02:00</meta:creation-date>
    <dc:date>2024-06-13T15:06:47+02:00</dc:date>
    <dc:title>Untitled Spreadsheet</dc:title>
    <dc:description/>
    <dc:subject/>
    <meta:keyword/>
    <meta:user-defined meta:name="Company"/>
    <meta:user-defined meta:name="category"/>
  </office:meta>
</office:document-meta>
</file>