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2">
            <text:p>1024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67">
            <text:p>16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16">
            <text:p>409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08">
            <text:p>10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96">
            <text:p>16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86">
            <text:p>4158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94">
            <text:p>16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78">
            <text:p>6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36">
            <text:p>16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43">
            <text:p>18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97">
            <text:p>6679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58">
            <text:p>1195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46">
            <text:p>18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13">
            <text:p>19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78">
            <text:p>22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13">
            <text:p>11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752">
            <text:p>49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5">
            <text:p>38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20">
            <text:p>27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122">
            <text:p>1241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187">
            <text:p>391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64">
            <text:p>219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64">
            <text:p>20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96">
            <text:p>15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01">
            <text:p>1020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939">
            <text:p>889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319">
            <text:p>603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84">
            <text:p>474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07">
            <text:p>5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75">
            <text:p>18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123">
            <text:p>2261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052">
            <text:p>450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21">
            <text:p>496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954">
            <text:p>499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51">
            <text:p>597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006">
            <text:p>950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72">
            <text:p>1093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83">
            <text:p>227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22">
            <text:p>2632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157">
            <text:p>23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21">
            <text:p>288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5728">
            <text:p>957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82">
            <text:p>64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02">
            <text:p>37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42">
            <text:p>35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76">
            <text:p>44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29">
            <text:p>167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259">
            <text:p>29425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064">
            <text:p>910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258">
            <text:p>28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50">
            <text:p>24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771">
            <text:p>2007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38489/4202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1:31:12+02:00</meta:creation-date>
    <dc:date>2024-06-24T21:31:12+02:00</dc:date>
    <dc:title>Untitled Spreadsheet</dc:title>
    <dc:description/>
    <dc:subject/>
    <meta:keyword/>
    <meta:user-defined meta:name="Company"/>
    <meta:user-defined meta:name="category"/>
  </office:meta>
</office:document-meta>
</file>