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7">
            <text:p>33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77">
            <text:p>57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273">
            <text:p>10273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53">
            <text:p>43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783">
            <text:p>37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435">
            <text:p>104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95">
            <text:p>139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13">
            <text:p>55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751">
            <text:p>41751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89">
            <text:p>42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46">
            <text:p>45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58">
            <text:p>19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31">
            <text:p>69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51">
            <text:p>32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714">
            <text:p>197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149">
            <text:p>231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35">
            <text:p>105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634">
            <text:p>76634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47579">
            <text:p>475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82">
            <text:p>42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22">
            <text:p>46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80">
            <text:p>93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27">
            <text:p>112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26">
            <text:p>112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89">
            <text:p>294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306">
            <text:p>223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46">
            <text:p>95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72">
            <text:p>53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87">
            <text:p>72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51">
            <text:p>45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37">
            <text:p>46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402">
            <text:p>184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9906">
            <text:p>18990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10640">
            <text:p>106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75">
            <text:p>107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09">
            <text:p>94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29">
            <text:p>191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110">
            <text:p>231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35">
            <text:p>37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65">
            <text:p>23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58">
            <text:p>20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347">
            <text:p>8534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3">
            <text:p>33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304">
            <text:p>243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982">
            <text:p>28982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9000">
            <text:p>590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057">
            <text:p>150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57">
            <text:p>151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10">
            <text:p>28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55">
            <text:p>346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73">
            <text:p>16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23">
            <text:p>421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950">
            <text:p>269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317">
            <text:p>223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22">
            <text:p>113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33">
            <text:p>103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81">
            <text:p>488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893">
            <text:p>598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238496/4202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4:12:15+02:00</meta:creation-date>
    <dc:date>2024-05-09T14:12:15+02:00</dc:date>
    <dc:title>Untitled Spreadsheet</dc:title>
    <dc:description/>
    <dc:subject/>
    <meta:keyword/>
    <meta:user-defined meta:name="Company"/>
    <meta:user-defined meta:name="category"/>
  </office:meta>
</office:document-meta>
</file>