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39">
            <text:p>99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60">
            <text:p>16260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9">
            <text:p>6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134">
            <text:p>19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4">
            <text:p>58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02">
            <text:p>116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77">
            <text:p>5107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52">
            <text:p>8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869">
            <text:p>308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16">
            <text:p>7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88">
            <text:p>44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61">
            <text:p>23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40">
            <text:p>8874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20">
            <text:p>38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95">
            <text:p>7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41">
            <text:p>8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55">
            <text:p>12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50">
            <text:p>95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94">
            <text:p>48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66">
            <text:p>16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27">
            <text:p>7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00">
            <text:p>82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98">
            <text:p>18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9">
            <text:p>4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07">
            <text:p>217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33">
            <text:p>73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175">
            <text:p>20317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02">
            <text:p>157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43">
            <text:p>57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33">
            <text:p>6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80">
            <text:p>10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969">
            <text:p>89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330">
            <text:p>8633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23613">
            <text:p>23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604">
            <text:p>3060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38510/4202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4:10:10+02:00</meta:creation-date>
    <dc:date>2026-07-27T04:10:10+02:00</dc:date>
    <dc:title>Untitled Spreadsheet</dc:title>
    <dc:description/>
    <dc:subject/>
    <meta:keyword/>
    <meta:user-defined meta:name="Company"/>
    <meta:user-defined meta:name="category"/>
  </office:meta>
</office:document-meta>
</file>