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99">
            <text:p>8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60">
            <text:p>16260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85">
            <text:p>45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02">
            <text:p>116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99">
            <text:p>17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077">
            <text:p>5107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07">
            <text:p>49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57">
            <text:p>83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061">
            <text:p>230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72">
            <text:p>26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740">
            <text:p>8874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8512">
            <text:p>485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9">
            <text:p>45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68">
            <text:p>46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80">
            <text:p>9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51">
            <text:p>118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92">
            <text:p>124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14">
            <text:p>310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58">
            <text:p>240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64">
            <text:p>10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50">
            <text:p>69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73">
            <text:p>8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43">
            <text:p>53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50">
            <text:p>209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175">
            <text:p>20317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0825">
            <text:p>10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27">
            <text:p>108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86">
            <text:p>9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86">
            <text:p>191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10">
            <text:p>234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30">
            <text:p>8633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714">
            <text:p>257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04">
            <text:p>3060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38517/4202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0:37:25+02:00</meta:creation-date>
    <dc:date>2024-05-08T20:37:25+02:00</dc:date>
    <dc:title>Untitled Spreadsheet</dc:title>
    <dc:description/>
    <dc:subject/>
    <meta:keyword/>
    <meta:user-defined meta:name="Company"/>
    <meta:user-defined meta:name="category"/>
  </office:meta>
</office:document-meta>
</file>