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81">
            <text:p>18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9497">
            <text:p>79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26">
            <text:p>546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00">
            <text:p>39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74132">
            <text:p>74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38529/420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0:14:45+02:00</meta:creation-date>
    <dc:date>2026-07-31T00:14:45+02:00</dc:date>
    <dc:title>Untitled Spreadsheet</dc:title>
    <dc:description/>
    <dc:subject/>
    <meta:keyword/>
    <meta:user-defined meta:name="Company"/>
    <meta:user-defined meta:name="category"/>
  </office:meta>
</office:document-meta>
</file>