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50">
            <text:p>8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9">
            <text:p>49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73">
            <text:p>1547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50">
            <text:p>8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01">
            <text:p>1560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12">
            <text:p>56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512">
            <text:p>225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3">
            <text:p>47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42">
            <text:p>11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93">
            <text:p>5099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11">
            <text:p>58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13">
            <text:p>228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2">
            <text:p>50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26">
            <text:p>12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521">
            <text:p>5252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91">
            <text:p>67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722">
            <text:p>257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54">
            <text:p>57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2">
            <text:p>26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1">
            <text:p>3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47">
            <text:p>169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085">
            <text:p>7108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80">
            <text:p>59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9">
            <text:p>31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72">
            <text:p>1677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73">
            <text:p>79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702">
            <text:p>317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42">
            <text:p>89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0">
            <text:p>28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7">
            <text:p>4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63">
            <text:p>216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857">
            <text:p>8785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40">
            <text:p>238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62">
            <text:p>65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90">
            <text:p>42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49">
            <text:p>55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55">
            <text:p>8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01">
            <text:p>7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27">
            <text:p>92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8">
            <text:p>55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78">
            <text:p>145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944">
            <text:p>11294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35">
            <text:p>172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74">
            <text:p>38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2">
            <text:p>4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96">
            <text:p>56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5">
            <text:p>40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5">
            <text:p>3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85">
            <text:p>85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05">
            <text:p>4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05">
            <text:p>93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5">
            <text:p>33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136">
            <text:p>10413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075">
            <text:p>410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36">
            <text:p>104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5">
            <text:p>49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82">
            <text:p>85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46">
            <text:p>112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20">
            <text:p>124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56">
            <text:p>105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70">
            <text:p>50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12">
            <text:p>178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27">
            <text:p>68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99">
            <text:p>98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36">
            <text:p>19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884">
            <text:p>238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71">
            <text:p>58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080">
            <text:p>21708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55">
            <text:p>5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70">
            <text:p>68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44">
            <text:p>36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33">
            <text:p>29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98">
            <text:p>45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92">
            <text:p>3699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866">
            <text:p>88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6">
            <text:p>37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28">
            <text:p>84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321">
            <text:p>14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41">
            <text:p>14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7">
            <text:p>44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20">
            <text:p>47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21">
            <text:p>46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0">
            <text:p>36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33">
            <text:p>54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12">
            <text:p>74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61">
            <text:p>11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44">
            <text:p>101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632">
            <text:p>9463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22119">
            <text:p>221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201">
            <text:p>2720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22433">
            <text:p>22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287">
            <text:p>2928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38">
            <text:p>60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113">
            <text:p>431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49">
            <text:p>105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37">
            <text:p>36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487">
            <text:p>61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50">
            <text:p>71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58">
            <text:p>12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96">
            <text:p>76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56">
            <text:p>131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18">
            <text:p>44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75">
            <text:p>7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49">
            <text:p>150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56">
            <text:p>53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602">
            <text:p>216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87">
            <text:p>379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71">
            <text:p>8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574">
            <text:p>28957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412">
            <text:p>104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187">
            <text:p>261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58">
            <text:p>71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85">
            <text:p>131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92">
            <text:p>75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84">
            <text:p>6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23">
            <text:p>113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41">
            <text:p>78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7">
            <text:p>50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72">
            <text:p>425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60">
            <text:p>23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28">
            <text:p>188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46">
            <text:p>11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55">
            <text:p>87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404">
            <text:p>20740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450">
            <text:p>16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300">
            <text:p>69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84">
            <text:p>6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06">
            <text:p>177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671">
            <text:p>746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42">
            <text:p>147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42">
            <text:p>185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86">
            <text:p>118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67">
            <text:p>100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79">
            <text:p>24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60">
            <text:p>12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42">
            <text:p>125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11">
            <text:p>96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621">
            <text:p>576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16">
            <text:p>77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30">
            <text:p>40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933">
            <text:p>499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26">
            <text:p>169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6978">
            <text:p>49697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238597/4203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20:16:46+02:00</meta:creation-date>
    <dc:date>2024-09-23T20:16:46+02:00</dc:date>
    <dc:title>Untitled Spreadsheet</dc:title>
    <dc:description/>
    <dc:subject/>
    <meta:keyword/>
    <meta:user-defined meta:name="Company"/>
    <meta:user-defined meta:name="category"/>
  </office:meta>
</office:document-meta>
</file>