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01">
            <text:p>1560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80">
            <text:p>11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68">
            <text:p>10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96">
            <text:p>20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93">
            <text:p>509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6">
            <text:p>12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5">
            <text:p>1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99">
            <text:p>20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14">
            <text:p>7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06">
            <text:p>22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56">
            <text:p>16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90">
            <text:p>21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44">
            <text:p>9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85">
            <text:p>710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72">
            <text:p>1677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23">
            <text:p>25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44">
            <text:p>206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21">
            <text:p>26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23">
            <text:p>148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57">
            <text:p>878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261">
            <text:p>332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65">
            <text:p>18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59">
            <text:p>52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944">
            <text:p>1129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139">
            <text:p>28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6">
            <text:p>40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35">
            <text:p>18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136">
            <text:p>1041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400">
            <text:p>61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92">
            <text:p>30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415">
            <text:p>92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51">
            <text:p>21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080">
            <text:p>21708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67">
            <text:p>5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89">
            <text:p>286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2">
            <text:p>369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88">
            <text:p>36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46">
            <text:p>7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140">
            <text:p>18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77">
            <text:p>650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78">
            <text:p>10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32">
            <text:p>946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177">
            <text:p>241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01">
            <text:p>2720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568">
            <text:p>24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87">
            <text:p>2928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204">
            <text:p>392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97">
            <text:p>475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354">
            <text:p>89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25">
            <text:p>34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15">
            <text:p>546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79">
            <text:p>24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068">
            <text:p>410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63">
            <text:p>487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276">
            <text:p>51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91">
            <text:p>9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14">
            <text:p>9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91">
            <text:p>478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272">
            <text:p>802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360">
            <text:p>96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630">
            <text:p>1406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17">
            <text:p>4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29">
            <text:p>638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270">
            <text:p>722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8603/420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15:13+02:00</meta:creation-date>
    <dc:date>2024-06-13T00:15:13+02:00</dc:date>
    <dc:title>Untitled Spreadsheet</dc:title>
    <dc:description/>
    <dc:subject/>
    <meta:keyword/>
    <meta:user-defined meta:name="Company"/>
    <meta:user-defined meta:name="category"/>
  </office:meta>
</office:document-meta>
</file>