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9">
            <text:p>6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130">
            <text:p>15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248">
            <text:p>1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431">
            <text:p>22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31">
            <text:p>16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936">
            <text:p>26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14">
            <text:p>19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20">
            <text:p>21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07">
            <text:p>8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9">
            <text:p>68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96">
            <text:p>11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10">
            <text:p>15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4">
            <text:p>8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89">
            <text:p>13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61">
            <text:p>8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30">
            <text:p>36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15">
            <text:p>12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42">
            <text:p>9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23">
            <text:p>150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56">
            <text:p>20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45">
            <text:p>15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64">
            <text:p>88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1808">
            <text:p>2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2203">
            <text:p>22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619/4203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37:24+02:00</meta:creation-date>
    <dc:date>2026-07-27T00:37:24+02:00</dc:date>
    <dc:title>Untitled Spreadsheet</dc:title>
    <dc:description/>
    <dc:subject/>
    <meta:keyword/>
    <meta:user-defined meta:name="Company"/>
    <meta:user-defined meta:name="category"/>
  </office:meta>
</office:document-meta>
</file>