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193">
            <text:p>10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27">
            <text:p>18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65">
            <text:p>2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425">
            <text:p>42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79">
            <text:p>30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8">
            <text:p>20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47">
            <text:p>24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1">
            <text:p>19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91">
            <text:p>29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641">
            <text:p>44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38640/420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30:38+02:00</meta:creation-date>
    <dc:date>2026-07-28T08:30:38+02:00</dc:date>
    <dc:title>Untitled Spreadsheet</dc:title>
    <dc:description/>
    <dc:subject/>
    <meta:keyword/>
    <meta:user-defined meta:name="Company"/>
    <meta:user-defined meta:name="category"/>
  </office:meta>
</office:document-meta>
</file>