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55">
            <text:p>8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99">
            <text:p>1689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9">
            <text:p>85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28">
            <text:p>4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30">
            <text:p>112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27">
            <text:p>18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6">
            <text:p>67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624">
            <text:p>5062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03">
            <text:p>5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18">
            <text:p>46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62">
            <text:p>18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59">
            <text:p>7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87">
            <text:p>5298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0">
            <text:p>50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60">
            <text:p>7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83">
            <text:p>18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65">
            <text:p>218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98">
            <text:p>9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240">
            <text:p>7424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39">
            <text:p>49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37">
            <text:p>16037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07">
            <text:p>49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32">
            <text:p>86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828">
            <text:p>23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04">
            <text:p>268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61">
            <text:p>12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278">
            <text:p>9027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389">
            <text:p>26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08">
            <text:p>66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92">
            <text:p>57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69">
            <text:p>74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80">
            <text:p>188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43">
            <text:p>136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191">
            <text:p>10219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210">
            <text:p>222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59">
            <text:p>60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8">
            <text:p>5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27">
            <text:p>122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20">
            <text:p>106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02">
            <text:p>68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63">
            <text:p>49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12">
            <text:p>180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088">
            <text:p>10408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599">
            <text:p>485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9">
            <text:p>45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22">
            <text:p>48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07">
            <text:p>9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51">
            <text:p>118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86">
            <text:p>127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08">
            <text:p>31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62">
            <text:p>242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32">
            <text:p>107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93">
            <text:p>70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44">
            <text:p>85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0">
            <text:p>56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75">
            <text:p>215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279">
            <text:p>20627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10">
            <text:p>101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55">
            <text:p>96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76">
            <text:p>3367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10">
            <text:p>77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32">
            <text:p>76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8">
            <text:p>6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82">
            <text:p>9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60">
            <text:p>138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51">
            <text:p>5305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913">
            <text:p>109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27">
            <text:p>10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86">
            <text:p>9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91">
            <text:p>19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15">
            <text:p>235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28">
            <text:p>867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5312">
            <text:p>253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56">
            <text:p>2865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5714">
            <text:p>257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62">
            <text:p>3086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156">
            <text:p>30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7">
            <text:p>6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41">
            <text:p>13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96">
            <text:p>29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17">
            <text:p>16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23">
            <text:p>16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88">
            <text:p>9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173">
            <text:p>30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57">
            <text:p>20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58">
            <text:p>14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73">
            <text:p>12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17">
            <text:p>10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7.05.2024 #1238644/4203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9:14:35+02:00</meta:creation-date>
    <dc:date>2026-05-16T09:14:35+02:00</dc:date>
    <dc:title>Untitled Spreadsheet</dc:title>
    <dc:description/>
    <dc:subject/>
    <meta:keyword/>
    <meta:user-defined meta:name="Company"/>
    <meta:user-defined meta:name="category"/>
  </office:meta>
</office:document-meta>
</file>