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8">
            <text:p>60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0">
            <text:p>5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1">
            <text:p>50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hochmontan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unter- und obermontan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61">
            <text:p>56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submontan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71">
            <text:p>57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11">
            <text:p>6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87">
            <text:p>58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hyperinsubrisch und kollin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chweizerisches Landesforstinventar, 17.05.2024 #1238732/42048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6T04:11:39+02:00</meta:creation-date>
    <dc:date>2024-05-26T04:11:39+02:00</dc:date>
    <dc:title>Untitled Spreadsheet</dc:title>
    <dc:description/>
    <dc:subject/>
    <meta:keyword/>
    <meta:user-defined meta:name="Company"/>
    <meta:user-defined meta:name="category"/>
  </office:meta>
</office:document-meta>
</file>