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5.6">
            <text:p>55.6</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9.6">
            <text:p>9.6</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65.2">
            <text:p>65.2</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59.6">
            <text:p>59.6</text:p>
          </table:table-cell>
          <table:table-cell table:style-name="ce6" office:value-type="float" office:value="14.7">
            <text:p>14.7</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9">
            <text:p>0.9</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3.7">
            <text:p>5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60.2">
            <text:p>60.2</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82.9">
            <text:p>82.9</text:p>
          </table:table-cell>
          <table:table-cell table:style-name="ce6" office:value-type="float" office:value="5.7">
            <text:p>5.7</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83.8">
            <text:p>83.8</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38786/420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0:04+02:00</meta:creation-date>
    <dc:date>2024-05-22T15:30:04+02:00</dc:date>
    <dc:title>Untitled Spreadsheet</dc:title>
    <dc:description/>
    <dc:subject/>
    <meta:keyword/>
    <meta:user-defined meta:name="Company"/>
    <meta:user-defined meta:name="category"/>
  </office:meta>
</office:document-meta>
</file>