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63">
            <text:p>6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9">
            <text:p>3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4">
            <text:p>18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410">
            <text:p>41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8">
            <text:p>8</text:p>
          </table:table-cell>
          <table:table-cell table:style-name="ce6" office:value-type="float" office:value="144">
            <text:p>14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7">
            <text:p>197</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8851/420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16:26+02:00</meta:creation-date>
    <dc:date>2024-06-14T12:16:26+02:00</dc:date>
    <dc:title>Untitled Spreadsheet</dc:title>
    <dc:description/>
    <dc:subject/>
    <meta:keyword/>
    <meta:user-defined meta:name="Company"/>
    <meta:user-defined meta:name="category"/>
  </office:meta>
</office:document-meta>
</file>