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7188">
            <text:p>1271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041">
            <text:p>280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22">
            <text:p>15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06">
            <text:p>42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516">
            <text:p>2225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5191">
            <text:p>25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72">
            <text:p>52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14">
            <text:p>35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28">
            <text:p>4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87">
            <text:p>17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376">
            <text:p>2103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39194/420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3:04+02:00</meta:creation-date>
    <dc:date>2026-07-27T08:23:04+02:00</dc:date>
    <dc:title>Untitled Spreadsheet</dc:title>
    <dc:description/>
    <dc:subject/>
    <meta:keyword/>
    <meta:user-defined meta:name="Company"/>
    <meta:user-defined meta:name="category"/>
  </office:meta>
</office:document-meta>
</file>