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28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63">
      <style:table-row-properties style:row-height="0.767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family="table-row" style:name="ro_0_70">
      <style:table-row-properties style:row-height="1.023cm" style:use-optimal-row-height="false" fo:break-before="auto"/>
    </style:style>
    <style:style style:family="table-row" style:name="ro_0_73">
      <style:table-row-properties style:row-height="1.023cm" style:use-optimal-row-height="false" fo:break-before="auto"/>
    </style:style>
    <style:style style:family="table-row" style:name="ro_0_76">
      <style:table-row-properties style:row-height="1.023cm" style:use-optimal-row-height="false" fo:break-before="auto"/>
    </style:style>
    <style:style style:family="table-row" style:name="ro_0_7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Brusthöhendurchmesser (4-cm-Stufen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-15 cm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16-19 cm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0-23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4-27 cm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28-31 cm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32-35 cm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36-39 cm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0-43 cm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4-47 cm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48-51 cm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2-55 cm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56-59 cm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60-63 cm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4-67 cm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68-71 cm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2-75 cm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76-79 cm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0-83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4-87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88-91 c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2-95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96-9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0-103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4-107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08-11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2-11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16-119 c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0-12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24-12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28-13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2-13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36-13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40-14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4-14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48-15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52-15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56-15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0-16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64-16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68-17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72-17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76-17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0-183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84-187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88-191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192-195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196-199 c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table:formula="of:=200 cm" office:value-type="string" office:value="#NAME?">
            <text:p>#NAME?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63">
          <table:table-cell table:number-columns-spanned="15" table:number-rows-spanned="1" table:style-name="ce0" office:value-type="string">
            <text:p>© WSL, Schweizerisches Landesforstinventar, 17.05.2024 #1239213/42096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67">
          <table:table-cell table:number-columns-spanned="15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rusthöhendurchmesser (4-cm-Stufen) #103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0">
          <table:table-cell table:number-columns-spanned="15" table:number-rows-spanned="1" table:style-name="ce1" office:value-type="string">
            <text:p>Brusthöhendurchmesser (BHD) der Bäume und Sträucher ab 12 cm BHD nach Durchmesserstufe (4-cm-Stufen)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3">
          <table:table-cell table:number-columns-spanned="15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6">
          <table:table-cell table:number-columns-spanned="15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79">
          <table:table-cell table:number-columns-spanned="15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8T14:11:51+02:00</meta:creation-date>
    <dc:date>2024-05-28T14:11:51+02:00</dc:date>
    <dc:title>Untitled Spreadsheet</dc:title>
    <dc:description/>
    <dc:subject/>
    <meta:keyword/>
    <meta:user-defined meta:name="Company"/>
    <meta:user-defined meta:name="category"/>
  </office:meta>
</office:document-meta>
</file>