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9617">
            <text:p>1296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03">
            <text:p>29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82">
            <text:p>17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89">
            <text:p>47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075">
            <text:p>23307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6391">
            <text:p>26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88">
            <text:p>60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70">
            <text:p>388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84">
            <text:p>42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25">
            <text:p>58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11">
            <text:p>24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169">
            <text:p>25116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39245/420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umero di fusti #73</text:p>
          </table:table-cell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alte/basse quote #2635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23:58:57+02:00</meta:creation-date>
    <dc:date>2026-06-12T23:58:57+02:00</dc:date>
    <dc:title>Untitled Spreadsheet</dc:title>
    <dc:description/>
    <dc:subject/>
    <meta:keyword/>
    <meta:user-defined meta:name="Company"/>
    <meta:user-defined meta:name="category"/>
  </office:meta>
</office:document-meta>
</file>