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15 cm</text:p>
          </table:table-cell>
          <table:table-cell table:style-name="ce7" office:value-type="float" office:value="22.6">
            <text:p>22.6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6.6">
            <text:p>26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26.7">
            <text:p>26.7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1.6">
            <text:p>21.6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8.9">
            <text:p>18.9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5.3">
            <text:p>15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25.2">
            <text:p>25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20.3">
            <text:p>2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9.1">
            <text:p>19.1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24.4">
            <text:p>24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1">
            <text:p>22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22.7">
            <text:p>22.7</text:p>
          </table:table-cell>
          <table:table-cell table:style-name="ce7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6-19 cm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5.9">
            <text:p>15.9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16.5">
            <text:p>16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2">
            <text:p>16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.2">
            <text:p>15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15.8">
            <text:p>15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3">
            <text:p>12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7.6">
            <text:p>17.6</text:p>
          </table:table-cell>
          <table:table-cell table:style-name="ce7" office:value-type="float" office:value="1.7">
            <text:p>1.7</text:p>
          </table:table-cell>
          <table:table-cell table:style-name="ce7" office:value-type="float" office:value="17.1">
            <text:p>17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6">
            <text:p>16.6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7.8">
            <text:p>17.8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6.3">
            <text:p>16.3</text:p>
          </table:table-cell>
          <table:table-cell table:style-name="ce7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20-23 cm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0.5">
            <text:p>10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11.7">
            <text:p>11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2.2">
            <text:p>12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12.6">
            <text:p>12.6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3">
            <text:p>11.3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0.7">
            <text:p>10.7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14.5">
            <text:p>14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13.4">
            <text:p>13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3.7">
            <text:p>13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4.3">
            <text:p>1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12.7">
            <text:p>12.7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4-27 cm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6">
            <text:p>8.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1">
            <text:p>9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11.4">
            <text:p>11.4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9.2">
            <text:p>9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9.4">
            <text:p>9.4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9.9">
            <text:p>9.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7">
            <text:p>9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5">
            <text:p>9.5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28-31 cm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.2">
            <text:p>7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8.5">
            <text:p>8.5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9.3">
            <text:p>9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7.3">
            <text:p>7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9">
            <text:p>8.9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8">
            <text:p>7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7">
            <text:p>8.7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8.2">
            <text:p>8.2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2-35 cm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5.3">
            <text:p>5.3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6.9">
            <text:p>6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8.1">
            <text:p>8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7.9">
            <text:p>7.9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5.6">
            <text:p>5.6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6.2">
            <text:p>6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6.4">
            <text:p>6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6.5">
            <text:p>6.5</text:p>
          </table:table-cell>
          <table:table-cell table:style-name="ce7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36-39 cm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4">
            <text:p>5.4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5">
            <text:p>5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7.5">
            <text:p>7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5.2">
            <text:p>5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0-43 cm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8">
            <text:p>4.8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9">
            <text:p>4.9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.6">
            <text:p>4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5.7">
            <text:p>5.7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4">
            <text:p>4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4-47 cm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9">
            <text:p>3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5">
            <text:p>4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1">
            <text:p>4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4.3">
            <text:p>4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.6">
            <text:p>3.6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48-51 cm</text:p>
          </table:table-cell>
          <table:table-cell table:style-name="ce7" office:value-type="float" office:value="3.5">
            <text:p>3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7">
            <text:p>3.7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2">
            <text:p>3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4.2">
            <text:p>4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.4">
            <text:p>3.4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8">
            <text:p>2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2-55 cm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6">
            <text:p>2.6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5">
            <text:p>2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3.8">
            <text:p>3.8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9">
            <text:p>2.9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4">
            <text:p>2.4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56-59 cm</text:p>
          </table:table-cell>
          <table:table-cell table:style-name="ce7" office:value-type="float" office:value="1.8">
            <text:p>1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3">
            <text:p>2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2">
            <text:p>2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2.7">
            <text:p>2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2.1">
            <text:p>2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9">
            <text:p>1.9</text:p>
          </table:table-cell>
          <table:table-cell table:style-name="ce7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60-63 cm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4">
            <text:p>1.4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6">
            <text:p>1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5">
            <text:p>1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4-67 cm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.1">
            <text:p>1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9">
            <text:p>0.9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68-71 cm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2">
            <text:p>1.2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8">
            <text:p>0.8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.3">
            <text:p>1.3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2-75 cm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6">
            <text:p>0.6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76-79 cm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7">
            <text:p>0.7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0-8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5">
            <text:p>0.5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4">
            <text:p>0.4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4-87 cm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88-91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2">
            <text:p>0.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2-9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3">
            <text:p>0.3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96-99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0-103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4-107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08-11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2-115 cm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.1">
            <text:p>0.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16-11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0-12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4-12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28-13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2-13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36-13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0-14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44-14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48-15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52-15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56-15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0-16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164-16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68-17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2-17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76-17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0-183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4-187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88-191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2-195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96-199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200 c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 table:style-name="ro_0_63">
          <table:table-cell table:number-columns-spanned="31" table:number-rows-spanned="1" table:style-name="ce0" office:value-type="string">
            <text:p>© WSL, Schweizerisches Landesforstinventar, 17.05.2024 #1239313/4210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67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0">
          <table:table-cell table:number-columns-spanned="31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79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00:54:52+02:00</meta:creation-date>
    <dc:date>2026-07-27T00:54:52+02:00</dc:date>
    <dc:title>Untitled Spreadsheet</dc:title>
    <dc:description/>
    <dc:subject/>
    <meta:keyword/>
    <meta:user-defined meta:name="Company"/>
    <meta:user-defined meta:name="category"/>
  </office:meta>
</office:document-meta>
</file>