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807">
            <text:p>48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8">
            <text:p>15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4">
            <text:p>9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4">
            <text:p>7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74">
            <text:p>834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37">
            <text:p>614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0">
            <text:p>7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6">
            <text:p>5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97">
            <text:p>501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8">
            <text:p>348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0">
            <text:p>274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1">
            <text:p>220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8.05.2024 #1239338/421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18:29+02:00</meta:creation-date>
    <dc:date>2024-06-13T16:18:29+02:00</dc:date>
    <dc:title>Untitled Spreadsheet</dc:title>
    <dc:description/>
    <dc:subject/>
    <meta:keyword/>
    <meta:user-defined meta:name="Company"/>
    <meta:user-defined meta:name="category"/>
  </office:meta>
</office:document-meta>
</file>