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5523">
            <text:p>15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9">
            <text:p>11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0551">
            <text:p>20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4">
            <text:p>13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911">
            <text:p>1449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0">
            <text:p>11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2">
            <text:p>10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57">
            <text:p>12675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20">
            <text:p>7842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6">
            <text:p>233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39395/421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06:29+02:00</meta:creation-date>
    <dc:date>2024-05-08T07:06:29+02:00</dc:date>
    <dc:title>Untitled Spreadsheet</dc:title>
    <dc:description/>
    <dc:subject/>
    <meta:keyword/>
    <meta:user-defined meta:name="Company"/>
    <meta:user-defined meta:name="category"/>
  </office:meta>
</office:document-meta>
</file>