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2.59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59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59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59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59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59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59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59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59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59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59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59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59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59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593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63">
      <style:table-row-properties style:row-height="0.767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family="table-row" style:name="ro_0_70">
      <style:table-row-properties style:row-height="1.023cm" style:use-optimal-row-height="false" fo:break-before="auto"/>
    </style:style>
    <style:style style:family="table-row" style:name="ro_0_73">
      <style:table-row-properties style:row-height="1.023cm" style:use-optimal-row-height="false" fo:break-before="auto"/>
    </style:style>
    <style:style style:family="table-row" style:name="ro_0_76">
      <style:table-row-properties style:row-height="1.023cm" style:use-optimal-row-height="false" fo:break-before="auto"/>
    </style:style>
    <style:style style:family="table-row" style:name="ro_0_79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rusthöhendurchmesser (4-cm-Stuf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1000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Brusthöhendurchmesser (4-cm-Stufen)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12-15 cm</text:p>
          </table:table-cell>
          <table:table-cell table:style-name="ce6" office:value-type="float" office:value="14531">
            <text:p>145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29">
            <text:p>342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60">
            <text:p>346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827">
            <text:p>582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758">
            <text:p>875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70">
            <text:p>327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791">
            <text:p>979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652">
            <text:p>565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725">
            <text:p>472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37">
            <text:p>233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56">
            <text:p>295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962">
            <text:p>996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915">
            <text:p>1091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416">
            <text:p>1541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1028">
            <text:p>101028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16-19 cm</text:p>
          </table:table-cell>
          <table:table-cell table:style-name="ce6" office:value-type="float" office:value="9597">
            <text:p>959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22">
            <text:p>272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55">
            <text:p>225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932">
            <text:p>493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698">
            <text:p>669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77">
            <text:p>237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389">
            <text:p>638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87">
            <text:p>468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01">
            <text:p>360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35">
            <text:p>193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44">
            <text:p>184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717">
            <text:p>771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591">
            <text:p>859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162">
            <text:p>1116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4509">
            <text:p>74509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20-23 cm</text:p>
          </table:table-cell>
          <table:table-cell table:style-name="ce6" office:value-type="float" office:value="8162">
            <text:p>816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21">
            <text:p>202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32">
            <text:p>213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45">
            <text:p>364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166">
            <text:p>516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68">
            <text:p>236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072">
            <text:p>507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59">
            <text:p>395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84">
            <text:p>208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19">
            <text:p>131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04">
            <text:p>200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778">
            <text:p>577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761">
            <text:p>576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170">
            <text:p>917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8640">
            <text:p>58640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24-27 cm</text:p>
          </table:table-cell>
          <table:table-cell table:style-name="ce6" office:value-type="float" office:value="6594">
            <text:p>659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32">
            <text:p>183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06">
            <text:p>160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48">
            <text:p>294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66">
            <text:p>386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48">
            <text:p>194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817">
            <text:p>481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32">
            <text:p>343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85">
            <text:p>198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89">
            <text:p>108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68">
            <text:p>136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150">
            <text:p>415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98">
            <text:p>469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751">
            <text:p>675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084">
            <text:p>47084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28-31 cm</text:p>
          </table:table-cell>
          <table:table-cell table:style-name="ce6" office:value-type="float" office:value="5993">
            <text:p>599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27">
            <text:p>122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46">
            <text:p>134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77">
            <text:p>217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36">
            <text:p>323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45">
            <text:p>184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42">
            <text:p>384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77">
            <text:p>287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82">
            <text:p>178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1">
            <text:p>100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96">
            <text:p>129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28">
            <text:p>332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41">
            <text:p>394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04">
            <text:p>430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194">
            <text:p>38194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32-35 cm</text:p>
          </table:table-cell>
          <table:table-cell table:style-name="ce6" office:value-type="float" office:value="4798">
            <text:p>479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46">
            <text:p>134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85">
            <text:p>118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02">
            <text:p>210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77">
            <text:p>257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08">
            <text:p>110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855">
            <text:p>285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41">
            <text:p>244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18">
            <text:p>141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46">
            <text:p>84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91">
            <text:p>79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51">
            <text:p>265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05">
            <text:p>330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77">
            <text:p>307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500">
            <text:p>30500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36-39 cm</text:p>
          </table:table-cell>
          <table:table-cell table:style-name="ce6" office:value-type="float" office:value="4009">
            <text:p>400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89">
            <text:p>98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46">
            <text:p>94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57">
            <text:p>165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40">
            <text:p>204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54">
            <text:p>95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13">
            <text:p>191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40">
            <text:p>214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19">
            <text:p>121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93">
            <text:p>59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43">
            <text:p>64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67">
            <text:p>186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09">
            <text:p>260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71">
            <text:p>227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850">
            <text:p>23850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40-43 cm</text:p>
          </table:table-cell>
          <table:table-cell table:style-name="ce6" office:value-type="float" office:value="3483">
            <text:p>348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37">
            <text:p>93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06">
            <text:p>90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07">
            <text:p>140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55">
            <text:p>185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96">
            <text:p>69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92">
            <text:p>199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19">
            <text:p>161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61">
            <text:p>106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83">
            <text:p>48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89">
            <text:p>68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24">
            <text:p>162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51">
            <text:p>265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14">
            <text:p>181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216">
            <text:p>21216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44-47 cm</text:p>
          </table:table-cell>
          <table:table-cell table:style-name="ce6" office:value-type="float" office:value="2532">
            <text:p>253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56">
            <text:p>65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80">
            <text:p>78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63">
            <text:p>126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73">
            <text:p>177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61">
            <text:p>66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78">
            <text:p>177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92">
            <text:p>129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68">
            <text:p>86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18">
            <text:p>41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91">
            <text:p>139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68">
            <text:p>196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56">
            <text:p>125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058">
            <text:p>17058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48-51 cm</text:p>
          </table:table-cell>
          <table:table-cell table:style-name="ce6" office:value-type="float" office:value="1943">
            <text:p>194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70">
            <text:p>57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15">
            <text:p>61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70">
            <text:p>117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53">
            <text:p>145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68">
            <text:p>56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04">
            <text:p>130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81">
            <text:p>128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47">
            <text:p>64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63">
            <text:p>96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70">
            <text:p>167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1">
            <text:p>100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874">
            <text:p>13874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52-55 cm</text:p>
          </table:table-cell>
          <table:table-cell table:style-name="ce6" office:value-type="float" office:value="1338">
            <text:p>133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22">
            <text:p>92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58">
            <text:p>105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2">
            <text:p>100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88">
            <text:p>98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94">
            <text:p>59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60">
            <text:p>86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09">
            <text:p>110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87">
            <text:p>78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278">
            <text:p>10278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56-59 cm</text:p>
          </table:table-cell>
          <table:table-cell table:style-name="ce6" office:value-type="float" office:value="999">
            <text:p>99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72">
            <text:p>67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51">
            <text:p>95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40">
            <text:p>84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12">
            <text:p>61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95">
            <text:p>49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89">
            <text:p>58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43">
            <text:p>94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65">
            <text:p>56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080">
            <text:p>8080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60-63 cm</text:p>
          </table:table-cell>
          <table:table-cell table:style-name="ce6" office:value-type="float" office:value="705">
            <text:p>70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07">
            <text:p>50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52">
            <text:p>55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11">
            <text:p>51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25">
            <text:p>52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140">
            <text:p>5140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64-67 cm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46">
            <text:p>44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06">
            <text:p>3306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68-71 cm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01">
            <text:p>2401</text:p>
          </table:table-cell>
          <table:table-cell table:style-name="ce6" office:value-type="float" office:value="6">
            <text:p>6</text:p>
          </table:table-cell>
          <table:table-cell table:number-columns-repeated="993"/>
        </table:table-row>
        <table:table-row>
          <table:table-cell table:style-name="ce5" office:value-type="string">
            <text:p>72-75 cm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13">
            <text:p>1513</text:p>
          </table:table-cell>
          <table:table-cell table:style-name="ce6" office:value-type="float" office:value="7">
            <text:p>7</text:p>
          </table:table-cell>
          <table:table-cell table:number-columns-repeated="993"/>
        </table:table-row>
        <table:table-row>
          <table:table-cell table:style-name="ce5" office:value-type="string">
            <text:p>76-79 cm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20">
            <text:p>920</text:p>
          </table:table-cell>
          <table:table-cell table:style-name="ce6" office:value-type="float" office:value="9">
            <text:p>9</text:p>
          </table:table-cell>
          <table:table-cell table:number-columns-repeated="993"/>
        </table:table-row>
        <table:table-row>
          <table:table-cell table:style-name="ce5" office:value-type="string">
            <text:p>80-83 cm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36">
            <text:p>636</text:p>
          </table:table-cell>
          <table:table-cell table:style-name="ce6" office:value-type="float" office:value="12">
            <text:p>12</text:p>
          </table:table-cell>
          <table:table-cell table:number-columns-repeated="993"/>
        </table:table-row>
        <table:table-row>
          <table:table-cell table:style-name="ce5" office:value-type="string">
            <text:p>84-87 cm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56">
            <text:p>456</text:p>
          </table:table-cell>
          <table:table-cell table:style-name="ce6" office:value-type="float" office:value="13">
            <text:p>13</text:p>
          </table:table-cell>
          <table:table-cell table:number-columns-repeated="993"/>
        </table:table-row>
        <table:table-row>
          <table:table-cell table:style-name="ce5" office:value-type="string">
            <text:p>88-91 cm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19">
            <text:p>19</text:p>
          </table:table-cell>
          <table:table-cell table:number-columns-repeated="993"/>
        </table:table-row>
        <table:table-row>
          <table:table-cell table:style-name="ce5" office:value-type="string">
            <text:p>92-95 cm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28">
            <text:p>28</text:p>
          </table:table-cell>
          <table:table-cell table:number-columns-repeated="993"/>
        </table:table-row>
        <table:table-row>
          <table:table-cell table:style-name="ce5" office:value-type="string">
            <text:p>96-99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5">
            <text:p>35</text:p>
          </table:table-cell>
          <table:table-cell table:number-columns-repeated="993"/>
        </table:table-row>
        <table:table-row>
          <table:table-cell table:style-name="ce5" office:value-type="string">
            <text:p>100-103 cm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5">
            <text:p>45</text:p>
          </table:table-cell>
          <table:table-cell table:number-columns-repeated="993"/>
        </table:table-row>
        <table:table-row>
          <table:table-cell table:style-name="ce5" office:value-type="string">
            <text:p>104-107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0">
            <text:p>50</text:p>
          </table:table-cell>
          <table:table-cell table:number-columns-repeated="993"/>
        </table:table-row>
        <table:table-row>
          <table:table-cell table:style-name="ce5" office:value-type="string">
            <text:p>108-111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5">
            <text:p>45</text:p>
          </table:table-cell>
          <table:table-cell table:number-columns-repeated="993"/>
        </table:table-row>
        <table:table-row>
          <table:table-cell table:style-name="ce5" office:value-type="string">
            <text:p>112-11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0">
            <text:p>50</text:p>
          </table:table-cell>
          <table:table-cell table:number-columns-repeated="993"/>
        </table:table-row>
        <table:table-row>
          <table:table-cell table:style-name="ce5" office:value-type="string">
            <text:p>116-119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120-123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124-127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128-131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132-13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number-columns-repeated="993"/>
        </table:table-row>
        <table:table-row>
          <table:table-cell table:style-name="ce5" office:value-type="string">
            <text:p>136-139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number-columns-repeated="993"/>
        </table:table-row>
        <table:table-row>
          <table:table-cell table:style-name="ce5" office:value-type="string">
            <text:p>140-143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144-147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148-151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1">
            <text:p>71</text:p>
          </table:table-cell>
          <table:table-cell table:number-columns-repeated="993"/>
        </table:table-row>
        <table:table-row>
          <table:table-cell table:style-name="ce5" office:value-type="string">
            <text:p>152-15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156-159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number-columns-repeated="993"/>
        </table:table-row>
        <table:table-row>
          <table:table-cell table:style-name="ce5" office:value-type="string">
            <text:p>160-163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164-167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168-171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172-17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176-179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180-183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184-187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188-191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192-19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196-199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table:formula="of:=200 cm" office:value-type="string" office:value="#NAME?">
            <text:p>#NAME?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65627">
            <text:p>6562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803">
            <text:p>1680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529">
            <text:p>1652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922">
            <text:p>2992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814">
            <text:p>4081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015">
            <text:p>1701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213">
            <text:p>4321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384">
            <text:p>3238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294">
            <text:p>2129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212">
            <text:p>1121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358">
            <text:p>1335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174">
            <text:p>4217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921">
            <text:p>4992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038">
            <text:p>5903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9304">
            <text:p>459304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63">
          <table:table-cell table:number-columns-spanned="31" table:number-rows-spanned="1" table:style-name="ce0" office:value-type="string">
            <text:p>© WSL, Schweizerisches Landesforstinventar, 18.05.2024 #1239400/42115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67">
          <table:table-cell table:number-columns-spanned="31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rusthöhendurchmesser (4-cm-Stufen) #103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70">
          <table:table-cell table:number-columns-spanned="31" table:number-rows-spanned="1" table:style-name="ce1" office:value-type="string">
            <text:p>Brusthöhendurchmesser (BHD) der Bäume und Sträucher ab 12 cm BHD nach Durchmesserstufe (4-cm-Stufen)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73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76">
          <table:table-cell table:number-columns-spanned="31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79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8T06:51:39+02:00</meta:creation-date>
    <dc:date>2024-06-18T06:51:39+02:00</dc:date>
    <dc:title>Untitled Spreadsheet</dc:title>
    <dc:description/>
    <dc:subject/>
    <meta:keyword/>
    <meta:user-defined meta:name="Company"/>
    <meta:user-defined meta:name="category"/>
  </office:meta>
</office:document-meta>
</file>