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8112">
            <text:p>38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17">
            <text:p>19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27573">
            <text:p>275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488">
            <text:p>824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1566">
            <text:p>215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72">
            <text:p>1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167">
            <text:p>6316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7084">
            <text:p>170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40">
            <text:p>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84">
            <text:p>495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4639">
            <text:p>146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62">
            <text:p>77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36">
            <text:p>404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2329">
            <text:p>12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94">
            <text:p>322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21">
            <text:p>255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8571">
            <text:p>85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40">
            <text:p>2194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4">
            <text:p>179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5847">
            <text:p>58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9">
            <text:p>108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8.05.2024 #1239417/421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41:40+02:00</meta:creation-date>
    <dc:date>2024-05-30T04:41:40+02:00</dc:date>
    <dc:title>Untitled Spreadsheet</dc:title>
    <dc:description/>
    <dc:subject/>
    <meta:keyword/>
    <meta:user-defined meta:name="Company"/>
    <meta:user-defined meta:name="category"/>
  </office:meta>
</office:document-meta>
</file>