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2">
            <text:p>9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7">
            <text:p>7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09">
            <text:p>89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488">
            <text:p>824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167">
            <text:p>631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84">
            <text:p>495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6101">
            <text:p>6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36">
            <text:p>404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94">
            <text:p>322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21">
            <text:p>255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40">
            <text:p>219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54">
            <text:p>179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9">
            <text:p>108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8.05.2024 #1239418/421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58:19+02:00</meta:creation-date>
    <dc:date>2024-06-13T19:58:19+02:00</dc:date>
    <dc:title>Untitled Spreadsheet</dc:title>
    <dc:description/>
    <dc:subject/>
    <meta:keyword/>
    <meta:user-defined meta:name="Company"/>
    <meta:user-defined meta:name="category"/>
  </office:meta>
</office:document-meta>
</file>