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9">
            <text:p>14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76">
            <text:p>1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488">
            <text:p>824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00">
            <text:p>8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67">
            <text:p>631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84">
            <text:p>495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36">
            <text:p>404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94">
            <text:p>322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21">
            <text:p>255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40">
            <text:p>219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4">
            <text:p>1795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89">
            <text:p>108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rio Forestale Nazionale Svizzero, 17.05.2024 #1239419/421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6:27+02:00</meta:creation-date>
    <dc:date>2024-06-22T05:36:27+02:00</dc:date>
    <dc:title>Untitled Spreadsheet</dc:title>
    <dc:description/>
    <dc:subject/>
    <meta:keyword/>
    <meta:user-defined meta:name="Company"/>
    <meta:user-defined meta:name="category"/>
  </office:meta>
</office:document-meta>
</file>