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012">
            <text:p>30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29">
            <text:p>143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2">
            <text:p>28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41">
            <text:p>121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2">
            <text:p>5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07">
            <text:p>33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31">
            <text:p>19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88">
            <text:p>122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1">
            <text:p>81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88">
            <text:p>10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17">
            <text:p>90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63">
            <text:p>28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4">
            <text:p>18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3">
            <text:p>32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84">
            <text:p>18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2">
            <text:p>10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09">
            <text:p>90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3">
            <text:p>13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7">
            <text:p>59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72">
            <text:p>7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14">
            <text:p>7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22">
            <text:p>2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46">
            <text:p>74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2">
            <text:p>23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96">
            <text:p>74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56">
            <text:p>40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48">
            <text:p>56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80">
            <text:p>18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83">
            <text:p>57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25">
            <text:p>55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57">
            <text:p>59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78">
            <text:p>28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12">
            <text:p>14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33">
            <text:p>5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5">
            <text:p>45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66">
            <text:p>4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63">
            <text:p>30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5">
            <text:p>14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49">
            <text:p>40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61">
            <text:p>12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20">
            <text:p>30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96">
            <text:p>3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13">
            <text:p>31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96">
            <text:p>18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0">
            <text:p>33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79">
            <text:p>24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74">
            <text:p>20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98">
            <text:p>17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29">
            <text:p>18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78">
            <text:p>15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2">
            <text:p>14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234">
            <text:p>12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780">
            <text:p>647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99">
            <text:p>156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492">
            <text:p>584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83">
            <text:p>194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93">
            <text:p>95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65">
            <text:p>20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641">
            <text:p>116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05">
            <text:p>87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282">
            <text:p>502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42">
            <text:p>84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159">
            <text:p>35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36">
            <text:p>160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7.05.2024 #1239496/4212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7:09+01:00</meta:creation-date>
    <dc:date>2025-12-08T21:47:09+01:00</dc:date>
    <dc:title>Untitled Spreadsheet</dc:title>
    <dc:description/>
    <dc:subject/>
    <meta:keyword/>
    <meta:user-defined meta:name="Company"/>
    <meta:user-defined meta:name="category"/>
  </office:meta>
</office:document-meta>
</file>