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3373">
            <text:p>13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4">
            <text:p>40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38">
            <text:p>33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36">
            <text:p>73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8">
            <text:p>29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65">
            <text:p>91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1">
            <text:p>40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50">
            <text:p>140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9314">
            <text:p>93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50">
            <text:p>2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18">
            <text:p>47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96">
            <text:p>55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72">
            <text:p>21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18">
            <text:p>68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97">
            <text:p>3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32">
            <text:p>36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6">
            <text:p>17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72">
            <text:p>72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53">
            <text:p>7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4">
            <text:p>103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294">
            <text:p>6929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6789">
            <text:p>67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7">
            <text:p>34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41">
            <text:p>42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65">
            <text:p>2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98">
            <text:p>53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41">
            <text:p>29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5">
            <text:p>15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48">
            <text:p>56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29">
            <text:p>64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14">
            <text:p>85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460">
            <text:p>5446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5203">
            <text:p>52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58">
            <text:p>31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19">
            <text:p>38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27">
            <text:p>24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7">
            <text:p>46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65">
            <text:p>68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18">
            <text:p>4081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40">
            <text:p>20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55">
            <text:p>36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56">
            <text:p>10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6">
            <text:p>8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05">
            <text:p>36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97">
            <text:p>52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609">
            <text:p>3560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4114">
            <text:p>41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66">
            <text:p>32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272">
            <text:p>2927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400">
            <text:p>34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06">
            <text:p>16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86">
            <text:p>18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12">
            <text:p>25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96">
            <text:p>24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799">
            <text:p>2179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2931">
            <text:p>29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31">
            <text:p>23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369">
            <text:p>1936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2523">
            <text:p>25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191">
            <text:p>1619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0">
            <text:p>13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49">
            <text:p>1304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447">
            <text:p>14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6">
            <text:p>8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7">
            <text:p>9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09">
            <text:p>1100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70">
            <text:p>8570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47">
            <text:p>5147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Inventario Forestale Nazionale Svizzero, 17.05.2024 #1239497/4212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1T07:16:17+02:00</meta:creation-date>
    <dc:date>2026-07-01T07:16:17+02:00</dc:date>
    <dc:title>Untitled Spreadsheet</dc:title>
    <dc:description/>
    <dc:subject/>
    <meta:keyword/>
    <meta:user-defined meta:name="Company"/>
    <meta:user-defined meta:name="category"/>
  </office:meta>
</office:document-meta>
</file>