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268">
            <text:p>3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60">
            <text:p>13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39">
            <text:p>12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3">
            <text:p>5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9">
            <text:p>44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92">
            <text:p>13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7">
            <text:p>79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028">
            <text:p>10102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42">
            <text:p>18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98">
            <text:p>16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48">
            <text:p>97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5">
            <text:p>13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149">
            <text:p>13314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73">
            <text:p>18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68">
            <text:p>4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08">
            <text:p>15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5">
            <text:p>6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08">
            <text:p>9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28">
            <text:p>10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779">
            <text:p>11577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18">
            <text:p>125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23">
            <text:p>106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45">
            <text:p>58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998">
            <text:p>7599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4">
            <text:p>46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51">
            <text:p>333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889">
            <text:p>688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22">
            <text:p>16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23">
            <text:p>60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98">
            <text:p>21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77">
            <text:p>22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1">
            <text:p>11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97">
            <text:p>10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20">
            <text:p>1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36">
            <text:p>48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41">
            <text:p>8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74">
            <text:p>35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84">
            <text:p>17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7.05.2024 #1239502/4212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04:32+02:00</meta:creation-date>
    <dc:date>2024-06-15T06:04:32+02:00</dc:date>
    <dc:title>Untitled Spreadsheet</dc:title>
    <dc:description/>
    <dc:subject/>
    <meta:keyword/>
    <meta:user-defined meta:name="Company"/>
    <meta:user-defined meta:name="category"/>
  </office:meta>
</office:document-meta>
</file>