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005">
            <text:p>36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86">
            <text:p>17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7331">
            <text:p>47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90">
            <text:p>218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48">
            <text:p>15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52">
            <text:p>1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2833">
            <text:p>428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600">
            <text:p>21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41">
            <text:p>15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32">
            <text:p>14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0983">
            <text:p>309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61">
            <text:p>13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43">
            <text:p>125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39508/421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9:59+02:00</meta:creation-date>
    <dc:date>2024-05-21T14:19:59+02:00</dc:date>
    <dc:title>Untitled Spreadsheet</dc:title>
    <dc:description/>
    <dc:subject/>
    <meta:keyword/>
    <meta:user-defined meta:name="Company"/>
    <meta:user-defined meta:name="category"/>
  </office:meta>
</office:document-meta>
</file>