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516">
            <text:p>95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35">
            <text:p>47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79">
            <text:p>57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70">
            <text:p>29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01">
            <text:p>70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8">
            <text:p>4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46">
            <text:p>24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12">
            <text:p>8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06">
            <text:p>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66">
            <text:p>12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881">
            <text:p>6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64">
            <text:p>4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32">
            <text:p>55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2">
            <text:p>10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368">
            <text:p>53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0">
            <text:p>13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4">
            <text:p>32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49">
            <text:p>2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0">
            <text:p>23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1">
            <text:p>47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16">
            <text:p>78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76">
            <text:p>48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17">
            <text:p>4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4">
            <text:p>38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38">
            <text:p>61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6">
            <text:p>3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5">
            <text:p>3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61">
            <text:p>45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49">
            <text:p>34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">
            <text:p>10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2">
            <text:p>28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6">
            <text:p>10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rio Forestale Nazionale Svizzero, 17.05.2024 #1239509/421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20:56+02:00</meta:creation-date>
    <dc:date>2026-07-31T15:20:56+02:00</dc:date>
    <dc:title>Untitled Spreadsheet</dc:title>
    <dc:description/>
    <dc:subject/>
    <meta:keyword/>
    <meta:user-defined meta:name="Company"/>
    <meta:user-defined meta:name="category"/>
  </office:meta>
</office:document-meta>
</file>