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123">
            <text:p>161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48">
            <text:p>19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34">
            <text:p>32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853">
            <text:p>158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0">
            <text:p>54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22">
            <text:p>40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47">
            <text:p>30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58">
            <text:p>23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54">
            <text:p>17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448">
            <text:p>154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794">
            <text:p>87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120">
            <text:p>121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39">
            <text:p>37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2107">
            <text:p>21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091">
            <text:p>110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19">
            <text:p>26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57">
            <text:p>8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71">
            <text:p>119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74">
            <text:p>29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44">
            <text:p>18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52">
            <text:p>7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60">
            <text:p>35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02">
            <text:p>19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88">
            <text:p>14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784">
            <text:p>107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31">
            <text:p>18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36">
            <text:p>65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12">
            <text:p>85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79">
            <text:p>23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8812">
            <text:p>7881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77">
            <text:p>79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74">
            <text:p>21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32">
            <text:p>97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59">
            <text:p>2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77">
            <text:p>14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76">
            <text:p>25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5">
            <text:p>16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44">
            <text:p>88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24">
            <text:p>15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76">
            <text:p>4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79">
            <text:p>66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358">
            <text:p>61358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39">
            <text:p>62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69">
            <text:p>20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88">
            <text:p>69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75">
            <text:p>16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18">
            <text:p>21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86">
            <text:p>67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83">
            <text:p>31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28">
            <text:p>49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31">
            <text:p>14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990">
            <text:p>45990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74">
            <text:p>57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18">
            <text:p>59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90">
            <text:p>14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94">
            <text:p>18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5">
            <text:p>9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17">
            <text:p>50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54">
            <text:p>10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18">
            <text:p>32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92">
            <text:p>39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91">
            <text:p>14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778">
            <text:p>39778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72">
            <text:p>42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46">
            <text:p>13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61">
            <text:p>48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92">
            <text:p>9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1">
            <text:p>7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11">
            <text:p>23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43">
            <text:p>32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78">
            <text:p>10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665">
            <text:p>31665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82">
            <text:p>35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36">
            <text:p>35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7">
            <text:p>8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4">
            <text:p>14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45">
            <text:p>21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36">
            <text:p>22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822">
            <text:p>2382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58">
            <text:p>35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2">
            <text:p>9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37">
            <text:p>33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55">
            <text:p>11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59">
            <text:p>18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035">
            <text:p>21035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74">
            <text:p>26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38">
            <text:p>27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3">
            <text:p>13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24">
            <text:p>15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50">
            <text:p>14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574">
            <text:p>17574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13">
            <text:p>22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95">
            <text:p>19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25">
            <text:p>11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918">
            <text:p>13918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53">
            <text:p>19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41">
            <text:p>16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616">
            <text:p>11616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82">
            <text:p>15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82">
            <text:p>9182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22">
            <text:p>5422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82">
            <text:p>4082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82">
            <text:p>3382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74">
            <text:p>2274</text:p>
          </table:table-cell>
          <table:table-cell table:style-name="ce7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319">
            <text:p>703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550">
            <text:p>175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916">
            <text:p>729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305">
            <text:p>203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80">
            <text:p>115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663">
            <text:p>226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03">
            <text:p>119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81">
            <text:p>110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36">
            <text:p>88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262">
            <text:p>592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41">
            <text:p>100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697">
            <text:p>37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wiss National Forest Inventory, 18.05.2024 #1239513/4212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37+01:00</meta:creation-date>
    <dc:date>2025-12-08T18:52:37+01:00</dc:date>
    <dc:title>Untitled Spreadsheet</dc:title>
    <dc:description/>
    <dc:subject/>
    <meta:keyword/>
    <meta:user-defined meta:name="Company"/>
    <meta:user-defined meta:name="category"/>
  </office:meta>
</office:document-meta>
</file>