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4531">
            <text:p>14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58">
            <text:p>8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91">
            <text:p>9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2">
            <text:p>5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16">
            <text:p>15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028">
            <text:p>10102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7759">
            <text:p>177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8">
            <text:p>4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64">
            <text:p>11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5">
            <text:p>4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61">
            <text:p>11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46">
            <text:p>86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95">
            <text:p>13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52">
            <text:p>14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32">
            <text:p>20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149">
            <text:p>13314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7385">
            <text:p>17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7">
            <text:p>7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79">
            <text:p>96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14">
            <text:p>11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50">
            <text:p>87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28">
            <text:p>10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44">
            <text:p>11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32">
            <text:p>14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779">
            <text:p>11577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1967">
            <text:p>119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21">
            <text:p>7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31">
            <text:p>6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5">
            <text:p>58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8">
            <text:p>8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998">
            <text:p>7599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51">
            <text:p>333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627">
            <text:p>65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03">
            <text:p>16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22">
            <text:p>29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14">
            <text:p>40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15">
            <text:p>170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13">
            <text:p>43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84">
            <text:p>32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39515/4212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13:22+02:00</meta:creation-date>
    <dc:date>2024-05-22T02:13:22+02:00</dc:date>
    <dc:title>Untitled Spreadsheet</dc:title>
    <dc:description/>
    <dc:subject/>
    <meta:keyword/>
    <meta:user-defined meta:name="Company"/>
    <meta:user-defined meta:name="category"/>
  </office:meta>
</office:document-meta>
</file>